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Performance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in percentage, unless indicated otherwise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  <table:table-cell office:value-type="string" table:style-name="firstrow-headrow-right-bottom-">
            <text:p>
        <text:span text:style-name="strong-firstrow-headrow-right-bottom-">change</text:span>
      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ustomer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4"/>
          <table:table-cell office:value-type="percentage" table:style-name="right-bottom-highlight-n-p-" office:value="0.33"/>
          <table:table-cell office:value-type="float" table:style-name="right-bottom-n-" office:value="-1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percentage" table:style-name="right-bottom-n-p-" office:value="0.83"/>
          <table:table-cell office:value-type="percentage" table:style-name="right-bottom-highlight-n-p-" office:value="0.84"/>
          <table:table-cell office:value-type="string" table:style-name="right-bottom-">
            <text:p>+1</text:p>
          </table:table-cell>
        </table:table-row>
        <table:table-row table:style-name="ro1">
          <table:table-cell office:value-type="string" table:style-name="first-left-bottom-">
            <text:p>Delivery quality Mail in the Netherlands (2022 preliminary)</text:p>
          </table:table-cell>
          <table:table-cell office:value-type="percentage" table:style-name="right-bottom-n-p-" office:value="0.94"/>
          <table:table-cell office:value-type="percentage" table:style-name="right-bottom-highlight-n-p-" office:value="0.91"/>
          <table:table-cell office:value-type="float" table:style-name="right-bottom-n-" office:value="-2"/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8"/>
          <table:table-cell office:value-type="percentage" table:style-name="right-bottom-highlight-n-p-" office:value="0.98"/>
          <table:table-cell office:value-type="float" table:style-name="right-bottom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Soci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percentage" table:style-name="right-bottom-n-p-" office:value="0.84"/>
          <table:table-cell office:value-type="percentage" table:style-name="right-bottom-highlight-n-p-" office:value="0.81"/>
          <table:table-cell office:value-type="float" table:style-name="right-bottom-n-" office:value="-3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percentage" table:style-name="right-bottom-n-p-d1-" office:value="0.06"/>
          <table:table-cell office:value-type="percentage" table:style-name="right-bottom-highlight-n-p-d1-" office:value="0.07400000000000001"/>
          <table:table-cell office:value-type="string" table:style-name="right-bottom-">
            <text:p>+1.3</text:p>
          </table:table-cell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-d1-" office:value="4.7"/>
          <table:table-cell office:value-type="float" table:style-name="right-bottom-highlight-n-d1-" office:value="3.8"/>
          <table:table-cell office:value-type="percentage" table:style-name="right-bottom-n-p-" office:value="0.19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percentage" table:style-name="right-bottom-n-p-" office:value="0.3"/>
          <table:table-cell office:value-type="percentage" table:style-name="right-bottom-highlight-n-p-" office:value="0.32"/>
          <table:table-cell office:value-type="string" table:style-name="right-bottom-">
            <text:p>+2</text:p>
          </table:table-cell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9"/>
          <table:table-cell office:value-type="percentage" table:style-name="right-bottom-highlight-n-p-" office:value="0.31"/>
          <table:table-cell office:value-type="string" table:style-name="right-bottom-">
            <text:p>+2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nvironment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-" office:value="203"/>
          <table:table-cell office:value-type="float" table:style-name="right-bottom-highlight-n-" office:value="152"/>
          <table:table-cell office:value-type="percentage" table:style-name="right-bottom-n-p-" office:value="0.25"/>
        </table:table-row>
        <table:table-row table:style-name="ro1">
          <table:table-cell office:value-type="string" table:style-name="lastrow-first-left-bottom-">
            <text:p>Share of emission-free delivery of mail and parcels in the last-mile</text:p>
          </table:table-cell>
          <table:table-cell office:value-type="percentage" table:style-name="lastrow-right-bottom-n-p-" office:value="0.2"/>
          <table:table-cell office:value-type="percentage" table:style-name="lastrow-right-bottom-highlight-n-p-" office:value="0.22"/>
          <table:table-cell office:value-type="string" table:style-name="lastrow-right-bottom-">
            <text:p>+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1:00:28Z</meta:creation-date>
    <dc:creator>UNKNOWN: PUBLIC</dc:creator>
    <dc:title>PostNL Annual Report 2022 - Performance 2022</dc:title>
    <dc:language>en-gb</dc:language>
  </office:meta>
</office:document-meta>
</file>